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Julho 2017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FREDO ALBERTO LEAL NUN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BRANDA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DE SANTANA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0" office:value-type="float" office:value="1456.9">
            <text:p>1.456,9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NTONIO BARBOSA MACIEL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NTONIO DE MOUR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LAUDIA PESSOA MARQUES DA ROCHA SEAB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CLAUDIA PORTELA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ERNANDO MARTINS DA ROCH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FERNANDO MELO FERRO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SE REINALDO LEAO COE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JOSE RIBAMAR DA COSTA ASSUNC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A SOCORRO S P DO VAL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MARIA VILANI CARVALHO DE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ERESINHA DE JESUS M BORGES CAMP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TERTULIANO MILTON BRANDAO SOBRIN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18348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>
            <text:p>Teresina, 31 de julho de 2017.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table:style-name="ce6" office:value-type="string">
            <text:p>Fonte: Assessoria para Pagamento de Pessoal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5:3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5T15:31:02.39</dc:date>
    <meta:generator>OpenOffice/4.1.1$Win32 OpenOffice.org_project/411m6$Build-9775</meta:generator>
    <meta:editing-duration>PT12H14M28S</meta:editing-duration>
    <meta:editing-cycles>18</meta:editing-cycles>
    <meta:print-date>2012-12-03T08:05:58.19</meta:print-date>
    <meta:document-statistic meta:table-count="1" meta:cell-count="743" meta:object-count="0"/>
  </office:meta>
</office:document-meta>
</file>